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4" style:family="table">
      <style:table-properties style:width="7.9736in" fo:margin-left="0.882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2" style:family="table-row">
      <style:table-row-properties style:min-row-height="0.2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21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21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21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21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76" style:family="table-row">
      <style:table-row-properties style:min-row-height="0.2125in" style:use-optimal-row-height="false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7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85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97" style:family="table-row">
      <style:table-row-properties style:min-row-height="0.212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13" style:family="table-row">
      <style:table-row-properties style:min-row-height="0.212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28" style:family="table-row">
      <style:table-row-properties style:row-height="0.1972in" style:use-optimal-row-height="false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34" style:family="table-row">
      <style:table-row-properties style:min-row-height="0.212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37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1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0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53" style:parent-style-name="Normal" style:family="paragraph">
      <style:paragraph-properties fo:text-align="justify" fo:margin-left="0.4916in">
        <style:tab-stops/>
      </style:paragraph-properties>
    </style:style>
    <style:style style:name="T2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left="0.4916in">
        <style:tab-stops/>
      </style:paragraph-properties>
    </style:style>
    <style:style style:name="T25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or unida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DEL PUESTO</text:p>
          </table:table-cell>
          <table:table-cell table:style-name="TableCell15">
            <text:p text:style-name="P16">VINCULO</text:p>
          </table:table-cell>
          <table:table-cell table:style-name="TableCell17">
            <text:p text:style-name="P18">ESCALA</text:p>
          </table:table-cell>
          <table:table-cell table:style-name="TableCell19">
            <text:p text:style-name="P20">SUBESCALA</text:p>
          </table:table-cell>
          <table:table-cell table:style-name="TableCell21">
            <text:p text:style-name="P22">CLASE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DOTACIÓN</text:p>
          </table:table-cell>
        </table:table-row>
        <table:table-row table:style-name="TableRow27">
          <table:table-cell table:style-name="TableCell28">
            <text:p text:style-name="P29">GERENCI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rente<text:s/></text:p>
          </table:table-cell>
          <table:table-cell table:style-name="TableCell45">
            <text:p text:style-name="P46">F/L</text:p>
          </table:table-cell>
          <table:table-cell table:style-name="TableCell47">
            <text:p text:style-name="P48">AG/AE</text:p>
          </table:table-cell>
          <table:table-cell table:style-name="TableCell49">
            <text:p text:style-name="P50">Técnica/Serv.Espec.</text:p>
          </table:table-cell>
          <table:table-cell table:style-name="TableCell51">
            <text:p text:style-name="P52">Sup./Com.Espec.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TOTAL<text:s/>EMPLEADOS<text:s/>GERENCI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columns-spanned="7">
            <text:p text:style-name="P74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écnico de Admin. General<text:s/>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AG</text:p>
          </table:table-cell>
          <table:table-cell table:style-name="TableCell82">
            <text:p text:style-name="P83">Técnica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écnico de Admin. Especial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AE</text:p>
          </table:table-cell>
          <table:table-cell table:style-name="TableCell97">
            <text:p text:style-name="P98">Técnic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dministrativo de Gestión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AG</text:p>
          </table:table-cell>
          <table:table-cell table:style-name="TableCell112">
            <text:p text:style-name="P113">Administr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 table:number-columns-spanned="6">
            <text:p text:style-name="Normal"><text:span text:style-name="T122">TOTAL<text:s/></text:span><text:span text:style-name="T123">EMPLEADOS<text:s/></text:span><text:span text:style-name="T124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 table:number-columns-spanned="7">
            <text:p text:style-name="P129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47006589"/>Técnico<text:s/>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AE</text:p>
          </table:table-cell>
          <table:table-cell table:style-name="TableCell137">
            <text:p text:style-name="P138">Técnica</text:p>
          </table:table-cell>
          <table:table-cell table:style-name="TableCell139">
            <text:p text:style-name="P140">Técnico Medio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<text:span text:style-name="T145">2</text:span></text:p>
          </table:table-cell>
        </table:table-row>
        <table:table-row table:style-name="TableRow146">
          <table:table-cell table:style-name="TableCell147">
            <text:p text:style-name="P148"><text:bookmark-end text:name="_Hlk47006589"/>Técnico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A2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Vigilante<text:s/></text:p>
          </table:table-cell>
          <table:table-cell table:style-name="TableCell164">
            <text:p text:style-name="P165">L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C2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 table:number-columns-spanned="6">
            <text:p text:style-name="Normal"><text:span text:style-name="T178">TOTAL</text:span><text:span text:style-name="T179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UNIDAD DE PLANIFICACIÓN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écnico<text:s/></text:p>
          </table:table-cell>
          <table:table-cell table:style-name="TableCell200">
            <text:p text:style-name="P201">F</text:p>
          </table:table-cell>
          <table:table-cell table:style-name="TableCell202">
            <text:p text:style-name="P203">AE</text:p>
          </table:table-cell>
          <table:table-cell table:style-name="TableCell204">
            <text:p text:style-name="P205">Técnica</text:p>
          </table:table-cell>
          <table:table-cell table:style-name="TableCell206">
            <text:p text:style-name="P207">Técnico<text:s/>Superior</text:p>
          </table:table-cell>
          <table:table-cell table:style-name="TableCell208">
            <text:p text:style-name="P209">A1</text:p>
          </table:table-cell>
          <table:table-cell table:style-name="TableCell210">
            <text:p text:style-name="P211"><text:span text:style-name="T212">1</text:span></text:p>
          </table:table-cell>
        </table:table-row>
        <table:table-row table:style-name="TableRow213">
          <table:table-cell table:style-name="TableCell214">
            <text:p text:style-name="P215">Vigilante<text:s/></text:p>
          </table:table-cell>
          <table:table-cell table:style-name="TableCell216">
            <text:p text:style-name="P217">L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C2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 table:number-columns-spanned="6">
            <text:p text:style-name="P230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2</text:p>
            <text:p text:style-name="P233"/>
          </table:table-cell>
        </table:table-row>
        <table:table-row table:style-name="TableRow234">
          <table:table-cell table:style-name="TableCell235">
            <text:p text:style-name="P236">TOTAL EMPLEADOS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5</text:p>
          </table:table-cell>
        </table:table-row>
      </table:table>
      <text:p text:style-name="P249"/>
      <text:p text:style-name="P250">Leyenda:</text:p>
      <text:p text:style-name="P251">F: Funcionario<text:s text:c="4"/><text:tab/>AG: Administración General<text:line-break/>L:<text:s/>Laboral<text:s text:c="13"/><text:tab/>AE:<text:s/>Administración Especial</text:p>
      <text:p text:style-name="P252"><text:tab/></text:p>
      <text:p text:style-name="P253"><text:span text:style-name="T254">Fecha actualización</text:span><text:span text:style-name="T255">:<text:s/></text:span><text:span text:style-name="T256">28/02/2025</text:span></text:p>
      <text:p text:style-name="P257"><text:span text:style-name="T258">Referencia normativa</text:span><text:span text:style-name="T259">:</text:span><text:span text:style-name="T260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52:00Z</meta:creation-date>
    <dc:date>2025-03-27T13:52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48" meta:row-count="8" meta:non-whitespace-character-count="974"/>
  </office:meta>
</office:document-meta>
</file>